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2.496cm"/>
    </style:style>
    <style:style style:name="Tableau1.B" style:family="table-column">
      <style:table-column-properties style:column-width="6.004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4.2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49cm" fo:border="0.1pt solid #000000" style:writing-mode="lr-tb"/>
    </style:style>
    <style:style style:name="Tableau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DejaVu Sans Condensed" style:font-name-complex="DejaVu Sans Condense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DejaVu Sans Condensed" fo:font-size="10.5pt" style:font-size-asian="10.5pt" style:font-name-complex="DejaVu Sans Condensed" style:font-size-complex="10.5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DejaVu Sans Condensed" fo:font-size="10.5pt" style:font-size-asian="10.5pt" style:font-name-complex="DejaVu Sans Condensed" style:font-size-complex="10.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DejaVu Sans Condensed" fo:font-size="10.5pt" style:font-name-asian="DejaVu Sans Condensed" style:font-size-asian="10.5pt" style:font-name-complex="DejaVu Sans Condensed" style:font-size-complex="10.5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DejaVu Sans Condensed" fo:font-size="10.5pt" fo:font-style="italic" style:font-size-asian="10.5pt" style:font-style-asian="italic" style:font-name-complex="DejaVu Sans Condensed" style:font-size-complex="10.5pt" style:font-style-complex="italic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9" style:family="paragraph" style:parent-style-name="Table_20_Contents">
      <style:paragraph-properties fo:text-align="start" style:justify-single-word="false" style:writing-mode="lr-tb"/>
    </style:style>
    <style:style style:name="P10" style:family="paragraph" style:parent-style-name="Table_20_Contents">
      <style:paragraph-properties fo:text-align="start" style:justify-single-word="false" style:writing-mode="lr-tb"/>
      <style:text-properties style:font-name="DejaVu Sans Condensed" fo:font-size="10.5pt" style:font-size-asian="10.5pt" style:font-name-complex="DejaVu Sans Condensed" style:font-size-complex="10.5pt"/>
    </style:style>
    <style:style style:name="P11" style:family="paragraph" style:parent-style-name="Table_20_Contents">
      <style:paragraph-properties fo:text-align="start" style:justify-single-word="false" style:snap-to-layout-grid="false" style:writing-mode="lr-tb"/>
      <style:text-properties style:font-name="DejaVu Sans Condensed" fo:font-size="10.5pt" style:font-size-asian="10.5pt" style:font-name-complex="DejaVu Sans Condensed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 style:writing-mode="lr-tb"/>
      <style:text-properties style:font-name="DejaVu Sans Condensed" fo:font-size="10.5pt" style:font-size-asian="10.5pt" style:font-name-complex="DejaVu Sans Condensed" style:font-size-complex="10.5pt"/>
    </style:style>
    <style:style style:name="P13" style:family="paragraph" style:parent-style-name="Table_20_Contents">
      <style:paragraph-properties fo:text-align="start" style:justify-single-word="false" style:writing-mode="lr-tb"/>
      <style:text-properties style:font-name="DejaVu Sans Condensed" fo:font-size="10.5pt" style:font-name-asian="DejaVu Sans Condensed" style:font-size-asian="10.5pt" style:font-name-complex="DejaVu Sans Condensed" style:font-size-complex="10.5pt"/>
    </style:style>
    <style:style style:name="P14" style:family="paragraph" style:parent-style-name="Table_20_Contents">
      <style:paragraph-properties fo:text-align="center" style:justify-single-word="false" style:writing-mode="lr-tb"/>
    </style:style>
    <style:style style:name="P15" style:family="paragraph">
      <style:paragraph-properties fo:text-align="center" style:punctuation-wrap="simple" style:writing-mode="lr-tb"/>
    </style:style>
    <style:style style:name="P16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style:font-name="DejaVu Sans Condensed" style:font-name-complex="DejaVu Sans Condensed"/>
    </style:style>
    <style:style style:name="T2" style:family="text">
      <style:text-properties style:font-name="DejaVu Sans Condensed" fo:font-size="10.5pt" style:font-size-asian="10.5pt" style:font-name-complex="DejaVu Sans Condensed" style:font-size-complex="10.5pt"/>
    </style:style>
    <style:style style:name="T3" style:family="text">
      <style:text-properties style:font-name="DejaVu Sans Condensed" fo:font-size="10.5pt" fo:font-weight="bold" style:font-size-asian="10.5pt" style:font-weight-asian="bold" style:font-name-complex="DejaVu Sans Condensed" style:font-size-complex="10.5pt" style:font-weight-complex="bold"/>
    </style:style>
    <style:style style:name="T4" style:family="text">
      <style:text-properties style:font-name="DejaVu Sans Condensed" fo:font-size="10.5pt" fo:font-weight="normal" style:font-size-asian="10.5pt" style:font-weight-asian="normal" style:font-name-complex="DejaVu Sans Condensed" style:font-size-complex="10.5pt" style:font-weight-complex="normal"/>
    </style:style>
    <style:style style:name="T5" style:family="text">
      <style:text-properties style:font-name="DejaVu Sans Condensed" fo:font-size="10.5pt" fo:font-style="italic" style:font-size-asian="10.5pt" style:font-style-asian="italic" style:font-name-complex="DejaVu Sans Condensed" style:font-size-complex="10.5pt" style:font-style-complex="italic"/>
    </style:style>
    <style:style style:name="T6" style:family="text">
      <style:text-properties style:font-name="DejaVu Sans Condensed" fo:font-size="10.5pt" style:font-name-asian="DejaVu Sans Condensed" style:font-size-asian="10.5pt" style:font-name-complex="DejaVu Sans Condensed" style:font-size-complex="10.5pt"/>
    </style:style>
    <style:style style:name="T7" style:family="text">
      <style:text-properties style:font-name="DejaVu Sans Condensed" fo:font-size="8pt" fo:font-weight="normal" style:font-size-asian="8pt" style:font-weight-asian="normal" style:font-name-complex="DejaVu Sans Condensed" style:font-size-complex="8pt" style:font-weight-complex="normal"/>
    </style:style>
    <style:style style:name="T8" style:family="text">
      <style:text-properties fo:font-variant="normal" fo:text-transform="none" fo:color="#333333" style:font-name="DejaVu Sans Condensed" fo:font-size="10.5pt" fo:letter-spacing="normal" fo:font-style="normal" fo:font-weight="bold" style:font-size-asian="10.5pt" style:font-style-asian="normal" style:font-weight-asian="bold" style:font-name-complex="DejaVu Sans Condensed" style:font-size-complex="10.5pt" style:font-weight-complex="bold"/>
    </style:style>
    <style:style style:name="T9" style:family="text">
      <style:text-properties fo:font-variant="normal" fo:text-transform="none" fo:color="#333333" style:font-name="DejaVu Sans Condensed" fo:font-size="8pt" fo:letter-spacing="normal" fo:font-style="normal" fo:font-weight="normal" style:font-size-asian="8pt" style:font-style-asian="normal" style:font-weight-asian="normal" style:font-name-complex="DejaVu Sans Condensed" style:font-size-complex="8pt" style:font-weight-complex="normal"/>
    </style:style>
    <style:style style:name="T10" style:family="text">
      <style:text-properties fo:color="#c9211e" style:font-name="DejaVu Sans Condensed" fo:font-size="10.5pt" style:font-size-asian="10.5pt" style:font-name-complex="DejaVu Sans Condensed" style:font-size-complex="10.5pt"/>
    </style:style>
    <style:style style:name="T11" style:family="text">
      <style:text-properties style:use-window-font-color="true" style:font-name="Liberation Serif1" fo:font-size="8pt" fo:language="fr" fo:country="FR" style:letter-kerning="true" style:font-name-asian="NSimSun" style:font-size-asian="8pt" style:language-asian="zh" style:country-asian="CN" style:font-name-complex="Lucida Sans1" style:font-size-complex="8pt" style:language-complex="hi" style:country-complex="IN"/>
    </style:style>
    <style:style style:name="T12" style:family="text">
      <style:text-properties style:use-window-font-color="true" style:font-name="Liberation Serif1" fo:font-size="10.5pt" fo:language="fr" fo:country="FR" fo:font-weight="bold" style:letter-kerning="true" style:font-name-asian="NSimSun" style:font-size-asian="10.5pt" style:language-asian="zh" style:country-asian="CN" style:font-weight-asian="bold" style:font-name-complex="Lucida Sans1" style:font-size-complex="10.5pt" style:language-complex="hi" style:country-complex="IN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char" draw:z-index="0" draw:style-name="gr1" draw:text-style-name="P16" svg:width="2.28cm" svg:height="1.073cm" svg:x="15.732cm" svg:y="-0.557cm"><draw:text-box><text:p text:style-name="P15"><text:span text:style-name="T11">Numéro d’ordre : </text:span><text:span text:style-name="T12">2023/</text:span></text:p></draw:text-box></draw:frame><text:span text:style-name="T1">Déclaration de frais engagés dans le cadre d’une activité bénévole <text:s text:c="3"/></text:span></text:p>
      <text:p text:style-name="P2"/>
      <text:p text:style-name="P3"/>
      <text:p text:style-name="P1"><text:span text:style-name="T3">Bénévole :</text:span><text:span text:style-name="T2">Nom,prénom : ......................................................................................................................</text:span><text:span text:style-name="T3">Adresse : </text:span><text:span text:style-name="T2">………………………………………………………………………………………………………… ……………………………………………………………………………………………………….. </text:span></text:p>
      <text:p text:style-name="P3"/>
      <text:p text:style-name="P1"><text:span text:style-name="T3">Véhicule utilisé :</text:span><text:span text:style-name="T2"> Marque ………………..…N° immatriculation :………………..</text:span></text:p>
      <text:p text:style-name="P1"><text:span text:style-name="T8">O <text:s text:c="3"/></text:span><text:span text:style-name="T9">Véhicules <text:s/>thermiques, à hydrogène ou hybrides</text:span><text:span text:style-name="T7"> </text:span><text:span text:style-name="T4"><text:s/></text:span><text:span text:style-name="T3">O </text:span><text:span text:style-name="T7">Véhicules électriques</text:span></text:p>
      <text:p text:style-name="P1"><text:span text:style-name="T3">O <text:s/></text:span><text:span text:style-name="T9">Automobile</text:span><text:span text:style-name="T7"> </text:span><text:span text:style-name="T4"><text:s text:c="3"/></text:span><text:span text:style-name="T3"><text:s text:c="4"/>O <text:s/></text:span><text:span text:style-name="T9">Motocyclette (&gt; 4 kW)</text:span><text:span text:style-name="T4"> </text:span><text:span text:style-name="T3"><text:s text:c="6"/>O </text:span><text:span text:style-name="T9">Cyclomoteur (≤ 4 kW)</text:span><text:span text:style-name="T7"> </text:span></text:p>
      <text:p text:style-name="P1"><text:span text:style-name="T3">O <text:s/></text:span><text:span text:style-name="T7">3 CV et moins</text:span><text:span text:style-name="T4"> </text:span><text:span text:style-name="T3"><text:s text:c="3"/>O </text:span><text:span text:style-name="T4"><text:s text:c="2"/></text:span><text:span text:style-name="T7">4 CV </text:span><text:span text:style-name="T4"><text:s text:c="2"/></text:span><text:span text:style-name="T3"><text:s/>O <text:s/></text:span><text:span text:style-name="T7">5 CV</text:span><text:span text:style-name="T4"> <text:s text:c="2"/></text:span><text:span text:style-name="T3"><text:s/>O <text:s/></text:span><text:span text:style-name="T7">6 CV <text:s/></text:span><text:span text:style-name="T3"><text:s text:c="2"/>O </text:span><text:span text:style-name="T7">7 CV et plus</text:span></text:p>
      <text:p text:style-name="P5"><text:s text:c="62"/></text:p>
      <text:p text:style-name="P4">Je certifie avoir utilisé mon véhicule personnel lors des déplacements dont les caractéristiques sont précisées ci-dessous et inhérents à ces déplacements. </text:p>
      <text:p text:style-name="P3"/>
      <text:p text:style-name="P7"><text:span text:style-name="T2">Je déclare renoncer au remboursement des frais, engagés dans le cadre de mon activité bénévole, au profit de l’association </text:span><text:span text:style-name="T5">"Compagnie des Archers de la Trémoïlle" 7 bis , rue Denfert Rochereau 79100 THOUARS.</text:span></text:p>
      <text:p text:style-name="P3"/>
      <text:p text:style-name="P3">La présente déclaration est établie en vertu des dispositions de l’article 200 du CGI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<text:s text:c="15"/></text:p>
            <text:p text:style-name="P10"/>
            <text:p text:style-name="P9"><text:span text:style-name="T6"><text:s text:c="8"/></text:span><text:span text:style-name="T3">Date </text:span></text:p>
            <text:p text:style-name="P10"/>
            <text:p text:style-name="P10"/>
          </table:table-cell>
          <table:table-cell table:style-name="Tableau1.A1" office:value-type="string">
            <text:p text:style-name="P9"><text:span text:style-name="T3">Objet (</text:span><text:span text:style-name="T2">réunion, intervention, représentation, compétition,formation, manifestation, etc…) </text:span></text:p>
          </table:table-cell>
          <table:table-cell table:style-name="Tableau1.A1" office:value-type="string">
            <text:p text:style-name="P11"/>
            <text:p text:style-name="P13"><text:s text:c="4"/></text:p>
            <text:p text:style-name="P9"><text:span text:style-name="T6"><text:s text:c="4"/></text:span><text:span text:style-name="T2">Lieu, trajet, itinéraire </text:span></text:p>
          </table:table-cell>
          <table:table-cell table:style-name="Tableau1.D1" office:value-type="string">
            <text:p text:style-name="P14"><text:span text:style-name="T3">Distance totale parcourue </text:span><text:span text:style-name="T4">(Aller-retour)</text:span></text:p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table:number-columns-spanned="3" office:value-type="string">
            <text:p text:style-name="P9"><text:span text:style-name="T3">Total des frais engagés sur l'année 2023</text:span></text:p>
          </table:table-cell>
          <table:covered-table-cell/>
          <table:covered-table-cell/>
          <table:table-cell table:style-name="Tableau1.D2" office:value-type="string">
            <text:p text:style-name="P12"/>
          </table:table-cell>
        </table:table-row>
      </table:table>
      <text:p text:style-name="P3"/>
      <text:p text:style-name="P1"><text:span text:style-name="T2">Le montant total des frais pour l'année </text:span><text:span text:style-name="T10">XXXX</text:span><text:span text:style-name="T2">, calculé sur le site internet https://www.impots.gouv.fr/simulateur-bareme-kilometrique est de </text:span><text:span text:style-name="T10">XXX €.</text:span><text:span text:style-name="T2"> Je certifie l'exactitude des informations portées ci-dessus.</text:span></text:p>
      <text:p text:style-name="P3"/>
      <text:p text:style-name="P3"/>
      <text:p text:style-name="P1"><text:span text:style-name="T2">Fait à ……………………………….…………., le ……………………………</text:span><text:span text:style-name="T10">202</text:span><text:span text:style-name="T2"> </text:span></text:p>
      <text:p text:style-name="P3"/>
      <text:p text:style-name="P6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y DAHAIS </meta:initial-creator>
    <meta:creation-date>2023-05-01T17:45:35.683000000</meta:creation-date>
    <dc:creator>Tony DAHAIS </dc:creator>
    <dc:date>2023-05-01T18:37:15.848000000</dc:date>
    <meta:print-date>1995-11-21T17:41:00</meta:print-date>
    <meta:editing-cycles>2</meta:editing-cycles>
    <meta:editing-duration>PT8M27S</meta:editing-duration>
    <meta:document-statistic meta:table-count="1" meta:image-count="0" meta:object-count="0" meta:page-count="1" meta:paragraph-count="20" meta:word-count="186" meta:character-count="1590" meta:non-whitespace-character-count="1279"/>
    <meta:generator>LibreOffice/6.4.5.2$Windows_X86_64 LibreOffice_project/a726b36747cf2001e06b58ad5db1aa3a9a1872d6</meta:generator>
  </office:meta>
</office:document-meta>
</file>